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9年12月__csv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　　　計</text:p>
          </table:table-cell>
          <table:table-cell office:value-type="string" table:style-name="ce1">
            <text:p>件</text:p>
          </table:table-cell>
          <table:table-cell office:value-type="float" office:value="230" table:style-name="ce1">
            <text:p>230</text:p>
          </table:table-cell>
          <table:table-cell office:value-type="float" office:value="187" table:style-name="ce1">
            <text:p>18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02" table:style-name="ce1">
            <text:p>10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20" table:style-name="ce1">
            <text:p>220</text:p>
          </table:table-cell>
          <table:table-cell office:value-type="float" office:value="201" table:style-name="ce1">
            <text:p>201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84" table:style-name="ce1">
            <text:p>384</text:p>
          </table:table-cell>
          <table:table-cell office:value-type="float" office:value="334" table:style-name="ce1">
            <text:p>334</text:p>
          </table:table-cell>
          <table:table-cell office:value-type="float" office:value="72" table:style-name="ce1">
            <text:p>72</text:p>
          </table:table-cell>
          <table:table-cell office:value-type="float" office:value="38" table:style-name="ce1">
            <text:p>38</text:p>
          </table:table-cell>
          <table:table-cell office:value-type="float" office:value="137" table:style-name="ce1">
            <text:p>137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28" table:style-name="ce1">
            <text:p>328</text:p>
          </table:table-cell>
          <table:table-cell office:value-type="float" office:value="291" table:style-name="ce1">
            <text:p>291</text:p>
          </table:table-cell>
          <table:table-cell office:value-type="float" office:value="37" table:style-name="ce1">
            <text:p>37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362524.03" table:style-name="ce2">
            <text:p>362,524.03</text:p>
          </table:table-cell>
          <table:table-cell office:value-type="float" office:value="319507.13" table:style-name="ce2">
            <text:p>319,507.13</text:p>
          </table:table-cell>
          <table:table-cell office:value-type="float" office:value="40607.93" table:style-name="ce2">
            <text:p>40,607.93</text:p>
          </table:table-cell>
          <table:table-cell office:value-type="float" office:value="18747" table:style-name="ce2">
            <text:p>18,747.00</text:p>
          </table:table-cell>
          <table:table-cell office:value-type="float" office:value="163938.20000000001" table:style-name="ce2">
            <text:p>163,938.20</text:p>
          </table:table-cell>
          <table:table-cell office:value-type="float" office:value="90527" table:style-name="ce2">
            <text:p>90,527.00</text:p>
          </table:table-cell>
          <table:table-cell office:value-type="float" office:value="5687" table:style-name="ce1">
            <text:p>5687</text:p>
          </table:table-cell>
          <table:table-cell office:value-type="float" office:value="43016.9" table:style-name="ce2">
            <text:p>43,016.90</text:p>
          </table:table-cell>
          <table:table-cell office:value-type="float" office:value="29016.23" table:style-name="ce2">
            <text:p>29,016.23</text:p>
          </table:table-cell>
          <table:table-cell office:value-type="float" office:value="4810" table:style-name="ce1">
            <text:p>4810</text:p>
          </table:table-cell>
          <table:table-cell office:value-type="float" office:value="9190.67" table:style-name="ce1">
            <text:p>9190.67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218" table:style-name="ce1">
            <text:p>218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6" table:style-name="ce1">
            <text:p>136</text:p>
          </table:table-cell>
          <table:table-cell office:value-type="float" office:value="124" table:style-name="ce1">
            <text:p>124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06612.44" table:style-name="ce2">
            <text:p>106,612.44</text:p>
          </table:table-cell>
          <table:table-cell office:value-type="float" office:value="102498.15" table:style-name="ce2">
            <text:p>102,498.15</text:p>
          </table:table-cell>
          <table:table-cell office:value-type="float" office:value="9402.11" table:style-name="ce2">
            <text:p>9,402.11</text:p>
          </table:table-cell>
          <table:table-cell office:value-type="float" office:value="5745.5" table:style-name="ce2">
            <text:p>5,745.50</text:p>
          </table:table-cell>
          <table:table-cell office:value-type="float" office:value="36582.47" table:style-name="ce2">
            <text:p>36,582.47</text:p>
          </table:table-cell>
          <table:table-cell office:value-type="float" office:value="49678.07" table:style-name="ce2">
            <text:p>49,678.07</text:p>
          </table:table-cell>
          <table:table-cell office:value-type="float" office:value="1090" table:style-name="ce1">
            <text:p>1090</text:p>
          </table:table-cell>
          <table:table-cell office:value-type="float" office:value="4114.29" table:style-name="ce1">
            <text:p>4114.29</text:p>
          </table:table-cell>
          <table:table-cell office:value-type="float" office:value="3759.29" table:style-name="ce1">
            <text:p>3759.29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83" table:style-name="ce1">
            <text:p>83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30678.64" table:style-name="ce2">
            <text:p>130,678.64</text:p>
          </table:table-cell>
          <table:table-cell office:value-type="float" office:value="101100.01" table:style-name="ce2">
            <text:p>101,100.01</text:p>
          </table:table-cell>
          <table:table-cell office:value-type="float" office:value="6851.39" table:style-name="ce2">
            <text:p>6,851.39</text:p>
          </table:table-cell>
          <table:table-cell office:value-type="float" office:value="6119.6" table:style-name="ce1">
            <text:p>6119.6</text:p>
          </table:table-cell>
          <table:table-cell office:value-type="float" office:value="64557.73" table:style-name="ce2">
            <text:p>64,557.73</text:p>
          </table:table-cell>
          <table:table-cell office:value-type="float" office:value="18974.29" table:style-name="ce2">
            <text:p>18,974.29</text:p>
          </table:table-cell>
          <table:table-cell office:value-type="float" office:value="4597" table:style-name="ce1">
            <text:p>4597</text:p>
          </table:table-cell>
          <table:table-cell office:value-type="float" office:value="29578.63" table:style-name="ce1">
            <text:p>29578.63</text:p>
          </table:table-cell>
          <table:table-cell office:value-type="float" office:value="22054.58" table:style-name="ce1">
            <text:p>22054.58</text:p>
          </table:table-cell>
          <table:table-cell office:value-type="float" office:value="1900" table:style-name="ce1">
            <text:p>1900</text:p>
          </table:table-cell>
          <table:table-cell office:value-type="float" office:value="5624.05" table:style-name="ce1">
            <text:p>5624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2" table:style-name="ce1">
            <text:p>132</text:p>
          </table:table-cell>
          <table:table-cell office:value-type="float" office:value="119" table:style-name="ce1">
            <text:p>119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125232.95" table:style-name="ce2">
            <text:p>125,232.95</text:p>
          </table:table-cell>
          <table:table-cell office:value-type="float" office:value="115908.97" table:style-name="ce2">
            <text:p>115,908.97</text:p>
          </table:table-cell>
          <table:table-cell office:value-type="float" office:value="24354.43" table:style-name="ce2">
            <text:p>24,354.43</text:p>
          </table:table-cell>
          <table:table-cell office:value-type="float" office:value="6881.9" table:style-name="ce1">
            <text:p>6881.9</text:p>
          </table:table-cell>
          <table:table-cell office:value-type="float" office:value="62798" table:style-name="ce2">
            <text:p>62,798.00</text:p>
          </table:table-cell>
          <table:table-cell office:value-type="float" office:value="21874.639999999999" table:style-name="ce2">
            <text:p>21,874.64</text:p>
          </table:table-cell>
          <table:table-cell office:value-type="float" office:value="0" table:style-name="ce1">
            <text:p>0</text:p>
          </table:table-cell>
          <table:table-cell office:value-type="float" office:value="9323.98" table:style-name="ce1">
            <text:p>9323.98</text:p>
          </table:table-cell>
          <table:table-cell office:value-type="float" office:value="3202.36" table:style-name="ce1">
            <text:p>3202.36</text:p>
          </table:table-cell>
          <table:table-cell office:value-type="float" office:value="2910" table:style-name="ce1">
            <text:p>2910</text:p>
          </table:table-cell>
          <table:table-cell office:value-type="float" office:value="3211.62" table:style-name="ce1">
            <text:p>3211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2,033　件；土地筆數：3,830　筆；面積：　3,754,314.56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746　件；建物棟數：884　筆；面積：　709,699.07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442　件；張數：2,738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23:50Z</meta:creation-date>
    <dc:date>2021-04-29T10:23:50Z</dc:date>
  </office:meta>
</office:document-meta>
</file>